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justify" fo:line-height="115%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/>
    </style:style>
    <style:style style:name="P9" style:parent-style-name="Standard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paragraph-properties fo:text-align="justify" fo:line-height="115%"/>
      <style:text-properties style:font-name="Times New Roman"/>
    </style:style>
    <style:style style:name="P14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justify" fo:line-height="115%"/>
      <style:text-properties style:font-name="Times New Roman"/>
    </style:style>
    <style:style style:name="P16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22" style:parent-style-name="Standard" style:family="paragraph">
      <style:paragraph-properties fo:text-align="justify" fo:line-height="115%"/>
      <style:text-properties style:font-name="Times New Roman"/>
    </style:style>
    <style:style style:name="P23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24" style:parent-style-name="Standard" style:family="paragraph">
      <style:paragraph-properties fo:text-align="justify" fo:line-height="115%"/>
      <style:text-properties style:font-name="Times New Roman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1" style:family="text">
      <style:text-properties style:font-name="Times New Roman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28" style:parent-style-name="Domyślnaczcionkaakapitu" style:family="text">
      <style:text-properties style:font-name="Times New Roman" fo:font-style="italic" style:font-style-asian="italic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31" style:parent-style-name="Standard" style:family="paragraph">
      <style:paragraph-properties fo:text-align="justify" fo:line-height="115%"/>
      <style:text-properties style:font-name="Times New Roman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fo:font-style="italic" style:font-style-asian="italic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 fo:line-height="115%"/>
      <style:text-properties style:font-name="Times New Roman"/>
    </style:style>
    <style:style style:name="P36" style:parent-style-name="Standard" style:family="paragraph">
      <style:paragraph-properties fo:text-align="justify" fo:line-height="115%"/>
      <style:text-properties style:font-name="Times New Roman"/>
    </style:style>
    <style:style style:name="P37" style:parent-style-name="Standard" style:family="paragraph">
      <style:paragraph-properties fo:text-align="justify" fo:line-height="115%"/>
      <style:text-properties style:font-name="Times New Roman"/>
    </style:style>
    <style:style style:name="P38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39" style:parent-style-name="Standard" style:family="paragraph">
      <style:paragraph-properties fo:text-align="justify" fo:line-height="115%"/>
      <style:text-properties style:font-name="Times New Roman"/>
    </style:style>
    <style:style style:name="P40" style:parent-style-name="Standard" style:family="paragraph">
      <style:paragraph-properties fo:text-align="justify" fo:line-height="115%"/>
      <style:text-properties style:font-name="Times New Roman"/>
    </style:style>
    <style:style style:name="P41" style:parent-style-name="Standard" style:family="paragraph">
      <style:paragraph-properties fo:text-align="justify" fo:line-height="115%"/>
      <style:text-properties style:font-name="Times New Roman"/>
    </style:style>
    <style:style style:name="P42" style:parent-style-name="Standard" style:family="paragraph">
      <style:paragraph-properties fo:text-align="justify" fo:line-height="115%"/>
      <style:text-properties style:font-name="Times New Roman"/>
    </style:style>
    <style:style style:name="P43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44" style:parent-style-name="Standard" style:family="paragraph">
      <style:paragraph-properties fo:text-align="justify" fo:line-height="115%"/>
      <style:text-properties style:font-name="Times New Roman"/>
    </style:style>
    <style:style style:name="P45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46" style:parent-style-name="Standard" style:family="paragraph">
      <style:paragraph-properties fo:text-align="justify" fo:line-height="115%"/>
      <style:text-properties style:font-name="Times New Roman"/>
    </style:style>
    <style:style style:name="P47" style:parent-style-name="Standard" style:family="paragraph">
      <style:paragraph-properties fo:text-align="justify" fo:line-height="115%"/>
      <style:text-properties style:font-name="Times New Roman"/>
    </style:style>
    <style:style style:name="P48" style:parent-style-name="Standard" style:family="paragraph">
      <style:paragraph-properties fo:text-align="justify" fo:line-height="115%"/>
      <style:text-properties style:font-name="Times New Roman"/>
    </style:style>
    <style:style style:name="P49" style:parent-style-name="Standard" style:family="paragraph">
      <style:paragraph-properties fo:text-align="justify" fo:line-height="115%"/>
      <style:text-properties style:font-name="Times New Roman"/>
    </style:style>
    <style:style style:name="P50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51" style:parent-style-name="Standard" style:family="paragraph">
      <style:paragraph-properties fo:text-align="justify" fo:line-height="115%"/>
      <style:text-properties style:font-name="Times New Roman"/>
    </style:style>
    <style:style style:name="P52" style:parent-style-name="Standard" style:family="paragraph">
      <style:paragraph-properties fo:text-align="justify" fo:line-height="115%"/>
      <style:text-properties style:font-name="Times New Roman"/>
    </style:style>
    <style:style style:name="P53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54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55" style:parent-style-name="Standard" style:family="paragraph">
      <style:paragraph-properties fo:text-align="justify" fo:line-height="115%"/>
      <style:text-properties style:font-name="Times New Roman"/>
    </style:style>
    <style:style style:name="P56" style:parent-style-name="Standard" style:family="paragraph">
      <style:paragraph-properties fo:text-align="justify" fo:line-height="115%"/>
      <style:text-properties style:font-name="Times New Roman"/>
    </style:style>
    <style:style style:name="P57" style:parent-style-name="Standard" style:family="paragraph">
      <style:paragraph-properties fo:text-align="justify" fo:line-height="115%"/>
      <style:text-properties style:font-name="Times New Roman"/>
    </style:style>
    <style:style style:name="P58" style:parent-style-name="Standard" style:family="paragraph">
      <style:paragraph-properties fo:text-align="justify" fo:line-height="115%"/>
      <style:text-properties style:font-name="Times New Roman"/>
    </style:style>
    <style:style style:name="P59" style:parent-style-name="Standard" style:family="paragraph">
      <style:paragraph-properties fo:text-align="justify" fo:line-height="115%"/>
      <style:text-properties style:font-name="Times New Roman"/>
    </style:style>
    <style:style style:name="P60" style:parent-style-name="Standard" style:family="paragraph">
      <style:paragraph-properties fo:text-align="justify" fo:line-height="115%"/>
      <style:text-properties style:font-name="Times New Roman"/>
    </style:style>
    <style:style style:name="P61" style:parent-style-name="Standard" style:family="paragraph">
      <style:paragraph-properties fo:text-align="justify" fo:line-height="115%"/>
      <style:text-properties style:font-name="Times New Roman"/>
    </style:style>
    <style:style style:name="P62" style:parent-style-name="Standard" style:family="paragraph">
      <style:paragraph-properties fo:text-align="justify" fo:line-height="115%"/>
      <style:text-properties style:font-name="Times New Roman"/>
    </style:style>
    <style:style style:name="P63" style:parent-style-name="Standard" style:family="paragraph">
      <style:paragraph-properties fo:line-height="115%"/>
      <style:text-properties style:font-name="Times New Roman"/>
    </style:style>
    <style:style style:name="P64" style:parent-style-name="Standard" style:family="paragraph">
      <style:paragraph-properties fo:line-height="115%"/>
      <style:text-properties style:font-name="Times New Roman"/>
    </style:style>
    <style:style style:name="P65" style:parent-style-name="Standard" style:family="paragraph">
      <style:paragraph-properties fo:line-height="115%"/>
      <style:text-properties style:font-name="Times New Roman"/>
    </style:style>
    <style:style style:name="P66" style:parent-style-name="Standard" style:family="paragraph">
      <style:paragraph-properties fo:line-height="115%"/>
      <style:text-properties style:font-name="Times New Roman"/>
    </style:style>
    <style:style style:name="P67" style:parent-style-name="Standard" style:family="paragraph">
      <style:paragraph-properties fo:line-height="115%"/>
      <style:text-properties style:font-name="Times New Roman"/>
    </style:style>
    <style:style style:name="P68" style:parent-style-name="Standard" style:family="paragraph">
      <style:paragraph-properties fo:line-height="115%"/>
      <style:text-properties style:font-name="Times New Roman"/>
    </style:style>
    <style:style style:name="P69" style:parent-style-name="Standard" style:family="paragraph">
      <style:paragraph-properties fo:line-height="115%"/>
      <style:text-properties style:font-name="Times New Roman"/>
    </style:style>
    <style:style style:name="P70" style:parent-style-name="Standard" style:family="paragraph">
      <style:paragraph-properties fo:line-height="115%"/>
      <style:text-properties style:font-name="Times New Roman"/>
    </style:style>
    <style:style style:name="P7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justify" fo:line-height="115%"/>
      <style:text-properties style:font-name="Times New Roman"/>
    </style:style>
    <style:style style:name="P73" style:parent-style-name="Standard" style:family="paragraph">
      <style:paragraph-properties fo:text-align="justify" fo:line-height="115%"/>
      <style:text-properties style:font-name="Times New Roman"/>
    </style:style>
    <style:style style:name="P74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75" style:parent-style-name="Standard" style:family="paragraph">
      <style:paragraph-properties fo:text-align="justify" fo:line-height="115%"/>
      <style:text-properties style:font-name="Times New Roman"/>
    </style:style>
    <style:style style:name="P76" style:parent-style-name="Standard" style:family="paragraph">
      <style:paragraph-properties fo:text-align="justify" fo:line-height="115%"/>
      <style:text-properties style:font-name="Times New Roman"/>
    </style:style>
    <style:style style:name="P77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78" style:parent-style-name="Standard" style:family="paragraph">
      <style:paragraph-properties fo:text-align="justify" fo:line-height="115%"/>
      <style:text-properties style:font-name="Times New Roman"/>
    </style:style>
    <style:style style:name="P79" style:parent-style-name="Standard" style:family="paragraph">
      <style:paragraph-properties fo:text-align="center" fo:line-height="115%"/>
      <style:text-properties style:font-name="Times New Roman" fo:font-weight="bold" style:font-weight-asian="bold"/>
    </style:style>
    <style:style style:name="P80" style:parent-style-name="Standard" style:family="paragraph">
      <style:paragraph-properties fo:text-align="justify" fo:line-height="115%"/>
      <style:text-properties style:font-name="Times New Roman"/>
    </style:style>
    <style:style style:name="P81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82" style:parent-style-name="Standard" style:family="paragraph">
      <style:paragraph-properties fo:text-align="justify" fo:line-height="115%"/>
      <style:text-properties style:font-name="Times New Roman" fo:font-weight="bold" style:font-weight-asian="bold"/>
    </style:style>
    <style:style style:name="P83" style:parent-style-name="Standard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Times New Roman" fo:font-weight="bold" style:font-weight-asian="bold"/>
    </style:style>
    <style:style style:name="T85" style:parent-style-name="Domyślnaczcionkaakapitu" style:family="text">
      <style:text-properties style:font-name="Times New Roman" fo:font-weight="bold" style:font-weight-asian="bold"/>
    </style:style>
    <style:style style:name="T86" style:parent-style-name="Domyślnaczcionkaakapitu" style:family="text">
      <style:text-properties style:font-name="Times New Roman" fo:font-weight="bold" style:font-weight-asian="bold"/>
    </style:style>
    <style:style style:name="T87" style:parent-style-name="Domyślnaczcionkaakapitu" style:family="text">
      <style:text-properties style:font-name="Times New Roman" fo:font-weight="bold" style:font-weight-asian="bold"/>
    </style:style>
    <style:style style:name="T88" style:parent-style-name="Domyślnaczcionkaakapitu" style:family="text">
      <style:text-properties style:font-name="Times New Roman" fo:font-weight="bold" style:font-weight-asian="bold"/>
    </style:style>
    <style:style style:name="T89" style:parent-style-name="Domyślnaczcionkaakapitu" style:family="text">
      <style:text-properties style:font-name="Times New Roman" fo:font-weight="bold" style:font-weight-asian="bold"/>
    </style:style>
    <style:style style:name="T90" style:parent-style-name="Domyślnaczcionkaakapitu" style:family="text">
      <style:text-properties style:font-name="Times New Roman" fo:font-weight="bold" style:font-weight-asian="bold"/>
    </style:style>
    <style:style style:name="T91" style:parent-style-name="Domyślnaczcionkaakapitu" style:family="text">
      <style:text-properties style:font-name="Times New Roman" fo:font-weight="bold" style:font-weight-asian="bold"/>
    </style:style>
    <style:style style:name="T92" style:parent-style-name="Domyślnaczcionkaakapitu" style:family="text">
      <style:text-properties style:font-name="Times New Roman" fo:font-weight="bold" style:font-weight-asian="bold"/>
    </style:style>
    <style:style style:name="T93" style:parent-style-name="Domyślnaczcionkaakapitu" style:family="text">
      <style:text-properties style:font-name="Times New Roman" fo:font-weight="bold" style:font-weight-asian="bold"/>
    </style:style>
    <style:style style:name="T94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UMOWA nr ....………………………</text:p>
      <text:p text:style-name="P2"/>
      <text:p text:style-name="P3"><text:span text:style-name="T4">Zawarta w dniu ........................r. w Nowej Rudzie pomiędzy<text:s/></text:span><text:span text:style-name="T5">Noworudzkimi Usługami</text:span></text:p>
      <text:p text:style-name="P6"><text:span text:style-name="T7">Komunalnymi Spółką z o. o.<text:s/></text:span><text:span text:style-name="T8">z siedzibą przy ul. Żeromskiego 2, 57-400 Nowa Ruda, zwanym dalej</text:span></text:p>
      <text:p text:style-name="P9"><text:span text:style-name="T10">„</text:span><text:span text:style-name="T11">Zamawiającym</text:span><text:span text:style-name="T12">”;</text:span></text:p>
      <text:p text:style-name="P13">reprezentowanym przez:</text:p>
      <text:p text:style-name="P14">……….……………………...</text:p>
      <text:p text:style-name="P15">a</text:p>
      <text:p text:style-name="P16">.......................................................................................................................................................</text:p>
      <text:p text:style-name="P17"><text:span text:style-name="T18">zwanym dalej<text:s/></text:span><text:span text:style-name="T19">Dostawcą<text:s/></text:span><text:span text:style-name="T20">reprezentowanym przez:</text:span></text:p>
      <text:p text:style-name="P21">...........................................................</text:p>
      <text:p text:style-name="P22">została zawarta umowa następującej treści:</text:p>
      <text:p text:style-name="P23">§ 1.</text:p>
      <text:p text:style-name="P24">Na podstawie art. 275 ust 1. Ustawy z dnia 11 września 2019 r. Prawo zamówień publicznych . Prawo zamówień publicznych, Zamawiający zleca</text:p>
      <text:p text:style-name="P25"><text:span text:style-name="T26">a Wykonawca przyjmuje do wykonania:<text:s/></text:span><text:span text:style-name="T27">„Dostawa oleju napędowego DIESEL do siedziby zamawiającego”</text:span><text:span text:style-name="T28"><text:s/></text:span><text:span text:style-name="T29">wg załączonej oferty stanowiącej załącznik nr 1 do niniejszej umowy.</text:span></text:p>
      <text:p text:style-name="P30">§ 2.</text:p>
      <text:p text:style-name="P31">1. Strony zgodnie ustalają, że obowiązującą ich formą wynagrodzenia za wykonanie przedmiotu umowy, jest wynagrodzenie (brutto) za 1 litr oleju napędowego w wysokości ustalonej wg zasady:</text:p>
      <text:p text:style-name="P32"><text:span text:style-name="T33">Cena netto 1 litra oleju napędowego DIESEL wg ceny producenta oleju napędowego DIESEL wyrażona w złotych polskich (zaokrąglona do pełnych groszy) opublikowanej na oficjalnej stronie internetowej producenta oferowanego oleju napędowego DIESEL w dniu dostawy <text:s/>........upust Dostawcy za 1 litr oraz naliczenie 23% podatku VAT = cena brutto 1 litra oleju napędowego DIESEL na dzień dostawy</text:span><text:span text:style-name="T34">.</text:span></text:p>
      <text:p text:style-name="P35">2. Zasady określenia wynagrodzenia o którym mowa w ust. 1 obejmują całokształt kosztów związanych z kompleksową realizacją dostawy wraz z kosztami transportu do siedziby Zamawiającego i wyładunkiem.</text:p>
      <text:p text:style-name="P36">3. Zasady określenia wynagrodzenia o którym mowa w ust. 1 za wykonanie przedmiotu umowy jest niezmienne i nie przysługują z tego tytułu żadne inne wynagrodzenia czy świadczenia.</text:p>
      <text:p text:style-name="P37">4. Dostawca gwarantuje, że jego marża/upust, o której mowa w ust. 1 nie ulegnie zmianie w okresie obowiązywania umowy.</text:p>
      <text:p text:style-name="P38">§ 3.</text:p>
      <text:p text:style-name="P39">1. Zamawiający posiada zbiornik na olej napędowy o pojemności 5.000 litrów, dlatego jednorazowa ilość dostarczanego oleju wynosić będzie ok 4.000 litrów.</text:p>
      <text:p text:style-name="P40">2. Dostawy oleju napędowego DIESEL odbywać się będą specjalistycznymi autocysternami o odpowiedniej pojemności, zaopatrzonymi w pompę umożliwiającą tłoczenie oleju napędowego na wysokość 4,0m oraz posiadające ważne cechy legalizacyjne urządzenia wydawcze – Instalację pomiarową przewoźną do wydawania paliw ciekłych, wskazującą dokładną ilość wydanego oleju napędowego DIESEL w warunkach pomiarowych, tj. w temperaturze rzeczywistej zgodnie z Rozporządzeniem Ministra Gospodarki z dnia 27 grudnia 2007 r. w sprawie wymagań metrologicznych, którym powinny odpowiadać instalacje pomiarowe do ciągłego i dynamicznego pomiaru ilości cieczy innych niż woda, oraz szczegółowego zakresu badań i sprawdzeń wykonywanych podczas prawnej kontroli metrologicznej tych przyrządów pomiarowych.</text:p>
      <text:soft-page-break/>
      <text:p text:style-name="P41">3. Urządzenia te powinny posiadać ważne świadectwo legalizacji wydane przez stosowny Urząd Miar. Rozliczenie ilości paliwa w temperaturze referencyjnej +15 oC nastąpi zgodnie z Polską Normą PN-ISO 91-1.</text:p>
      <text:p text:style-name="P42">4. Zamawiający zobowiązuje się do informowania Dostawcy o planowanym terminie dostawy z wyprzedzeniem 2 dni.</text:p>
      <text:p text:style-name="P43">§ 4.</text:p>
      <text:p text:style-name="P44">Wykonawca zapłaci Zamawiającemu karę umowną za nieterminowe dostarczenie oleju napędowego DIESEL w wysokości 500 zł za każdy dzień opóźnienia.</text:p>
      <text:p text:style-name="P45">§ 5.</text:p>
      <text:p text:style-name="P46">1. Zamawiający zobowiązuje się do zapłaty za dostarczony olej w terminie 30 dni licząc od dnia pokwitowania odbioru towaru.</text:p>
      <text:p text:style-name="P47">2. W przypadku niedotrzymania terminu płatności Wykonawca może wstrzymać się z realizacją dalszych dostaw cząstkowych. Takie zachowanie Wykonawcy nie będzie traktowane jako niewykonanie lub nienależyte wykonanie przedmiotu umowy.</text:p>
      <text:p text:style-name="P48">3. Płatność zostanie dokonana w formie przelewu na rzecz Dostawcy na konto:</text:p>
      <text:p text:style-name="P49">.................................................................................................................................................</text:p>
      <text:p text:style-name="P50">§ 6.</text:p>
      <text:p text:style-name="P51">1. Dostawca gwarantuje, że przedmiot umowy jest wolny od wad.</text:p>
      <text:p text:style-name="P52">2. O wszystkich stwierdzonych wadach Zamawiający niezwłocznie zawiadomi Dostawcę na piśmie.</text:p>
      <text:p text:style-name="P53"/>
      <text:p text:style-name="P54">§ 7.</text:p>
      <text:p text:style-name="P55"/>
      <text:p text:style-name="P56">Zamawiający przewiduje zmianę wynagrodzenia należnego Wykonawcy, o których mowa w § 2 ust. 1 niniejszej umowy (w zakresie wysokości upustu), przy czym waloryzacja będzie dokonywana na następujących zasadach:</text:p>
      <text:p text:style-name="P57">1) wynagrodzenie wykonawcy, o którym mowa w § 2 umowy, będzie mogło podlegać waloryzacji z uwzględnieniem miesięcznego wskaźnika cen towarów i usług konsumpcyjnych ogółem ogłoszonego w komunikacie Prezesa Głównego Urzędu Statystycznego (dalej jako wskaźnik) z zastrzeżeniem warunków określonych w pkt. 2-10,</text:p>
      <text:p text:style-name="P58">2) waloryzacja nie będzie dotyczyła wynagrodzenia za cześć przedmiotu niniejszej umowy wykonanej do dnia pierwszej waloryzacji, o której mowa w pkt. 3,</text:p>
      <text:p text:style-name="P59">3) pierwsza waloryzacja wynagrodzenia może nastąpić po 6 miesiącach od dnia zawarcia umowy i będzie wyliczona przy zastosowaniu miesięcznego wskaźnika cen towarów i usług konsumpcyjnych ogółem;</text:p>
      <text:p text:style-name="P60">4) strona jest uprawniona do wystąpienia z wnioskiem o zmianę wynagrodzenia w przypadku jeżeli w ciągu 3 miesięcy poprzedzających dzień wystąpienia z wnioskiem, nastąpiła łączna zmiana wskaźnika co najmniej o 2 %; w przypadku pierwszej waloryzacji zmiana wysokości cen jednostkowych nastąpi o łączną zmianę wskaźnika w ciągu okresu, o którym mowa w zdaniu poprzedzającym, zaś maksymalny poziom wzrostu cen oraz zmiany wysokości wynagrodzenia nie może przekroczyć 3 %;</text:p>
      <text:p text:style-name="P61">5) w przypadku likwidacji wskaźnika, o którym mowa w ust. 1 lub zmiany podmiotu, który urzędowo go ustala mechanizm, o którym mowa w ust. 1 stosuje się odpowiednio do wskaźnika i podmiotu, który zgodnie z odpowiednimi przepisami prawa zastąpi dotychczasowy wskaźnik lub podmiot,</text:p>
      <text:p text:style-name="P62">6) łącznie zmiana wynagrodzenia Wykonawcy wynikająca z waloryzacji, o której mowa w ust. 1-7 nie może przekroczyć w okresie obowiązywania niniejszej umowy wartości 3 % wynagrodzenia o którym mowa w § 2 ust. 1 w zakresie wysokości upustu. Przez zmianę wynagrodzenia rozumie się<text:s/><text:soft-page-break/>wzrost odpowiednio cen lub kosztów, jak i ich obniżenie, względem cen lub kosztów przyjętych w celu ustalenia wynagrodzenia Wykonawcy zawartego w ofercie Wykonawcy w zależności od zmian wskaźnika,</text:p>
      <text:p text:style-name="P63">7) waloryzacja wynagrodzenia, na podstawie pkt. 1-7 stanowi zmianę umowy i wymaga sporządzenia pisemnego aneksu. Na użytek waloryzacji strony sporządzą protokół uzgodnień, w którym określą:</text:p>
      <text:p text:style-name="P64">a) okres, za który dokonują waloryzacji;</text:p>
      <text:p text:style-name="P65">b) wartość wskaźnika waloryzacji;</text:p>
      <text:p text:style-name="P66">c) wartość wynagrodzenia podlegającego waloryzacji;</text:p>
      <text:p text:style-name="P67">d) wysokość wynagrodzenia przed i po waloryzacji;</text:p>
      <text:p text:style-name="P68">e) łączna wartość zmiany wynagrodzenia w wyniku waloryzacji,</text:p>
      <text:p text:style-name="P69">8) protokół, o którym mowa w pkt. 8, po zatwierdzeniu przez osoby uprawnione do</text:p>
      <text:p text:style-name="P70">reprezentacji Zamawiającego i Wykonawcy stanowi podstawę do zawarcia aneksu;</text:p>
      <text:p text:style-name="P71">§ 8.</text:p>
      <text:p text:style-name="P72">1. Umowa została zawarta na okres 12 miesięcy</text:p>
      <text:p text:style-name="P73">2. Odstąpienie od umowy przez Dostawcę lub przez Zamawiającego z przyczyn zawinionych przez Dostawcę, spowoduje obowiązek zapłaty przez Dostawcę na rzecz Zamawiającego kary umownej w wysokości 10% kwoty nie wykonanego kontraktu.</text:p>
      <text:p text:style-name="P74">§ 9.</text:p>
      <text:p text:style-name="P75">Wszelkie ewentualne spory powstałe na tle niniejszej umowy lub w związku z nią, jeśli nie zostaną</text:p>
      <text:p text:style-name="P76">załatwione polubownie, będą rozstrzygane przez Sąd Rejonowy w Kłodzku.</text:p>
      <text:p text:style-name="P77">§ 10.</text:p>
      <text:p text:style-name="P78">W sprawach nieuregulowanych niniejszą umową stosuje się przepisy kodeksu cywilnego oraz przepisy ustawy Prawo zamówień publicznych.</text:p>
      <text:p text:style-name="P79">§ 11.</text:p>
      <text:p text:style-name="P80">Umowę sporządza się w 3 egzemplarzach, jeden dla dostawcy i dwa dla Zamawiającego.</text:p>
      <text:p text:style-name="P81"/>
      <text:p text:style-name="P82"/>
      <text:p text:style-name="P83"><text:span text:style-name="T84">Dostawca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</meta:initial-creator>
    <dc:creator>Mariusz Fleszar</dc:creator>
    <meta:creation-date>2023-07-18T11:00:00Z</meta:creation-date>
    <dc:date>2023-07-18T11:00:00Z</dc:date>
    <meta:template xlink:href="Normal" xlink:type="simple"/>
    <meta:editing-cycles>2</meta:editing-cycles>
    <meta:editing-duration>PT60S</meta:editing-duration>
    <meta:document-statistic meta:page-count="3" meta:paragraph-count="14" meta:word-count="1067" meta:character-count="7459" meta:row-count="53" meta:non-whitespace-character-count="6406"/>
  </office:meta>
</office:document-meta>
</file>